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6pt" officeooo:paragraph-rsid="001a0ee0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officeooo:paragraph-rsid="001a0ee0"/>
    </style:style>
    <style:style style:name="P4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officeooo:paragraph-rsid="001d501f"/>
    </style:style>
    <style:style style:name="P5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fo:color="#0829f6" style:font-name="標楷體" fo:font-size="16pt" officeooo:paragraph-rsid="001a0ee0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c9211e" style:font-name="標楷體" fo:font-size="16pt" style:font-name-asian="標楷體" style:font-size-asian="16pt" style:font-size-complex="16pt"/>
    </style:style>
    <style:style style:name="T3" style:family="text">
      <style:text-properties officeooo:rsid="001a0ee0"/>
    </style:style>
    <style:style style:name="T4" style:family="text">
      <style:text-properties fo:color="#ff0000" style:font-name="標楷體" fo:font-size="16pt" style:font-name-asian="標楷體" style:font-size-asian="16pt" style:font-size-complex="16pt"/>
    </style:style>
    <style:style style:name="T5" style:family="text">
      <style:text-properties fo:color="#2a6099"/>
    </style:style>
    <style:style style:name="T6" style:family="text">
      <style:text-properties fo:color="#2a6099" fo:font-weight="bold" style:font-weight-asian="bold" style:font-weight-complex="bold"/>
    </style:style>
    <style:style style:name="T7" style:family="text">
      <style:text-properties fo:color="#0829f6"/>
    </style:style>
    <style:style style:name="T8" style:family="text">
      <style:text-properties fo:color="#0829f6" fo:font-weight="bold" style:font-weight-asian="bold" style:font-weight-complex="bold"/>
    </style:style>
    <style:style style:name="T9" style:family="text">
      <style:text-properties fo:color="#0829f6" fo:font-weight="normal" style:font-weight-asian="normal" style:font-weight-complex="normal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注意事項：</text:p>
      <text:list xml:id="list4223107142" text:style-name="L1">
        <text:list-item>
          <text:p text:style-name="P3"><text:span text:style-name="T1">為服務本市役男，所有職訓專班課程一律免收保證金、學費、</text:span></text:p>
          <text:p text:style-name="P3"><text:span text:style-name="T1"><text:s text:c="2"/>材料費(包含中餐烘焙課程所用食材均由公費支出)。</text:span><text:span text:style-name="T4">但中餐、 <text:s/>烘焙及飲料調製班需自費購買【工作服】及【安全鞋】。</text:span></text:p>
        </text:list-item>
        <text:list-item>
          <text:p text:style-name="P2">參訓役男請勿任意缺席，曠課(含請假時數)逾規定時數時， <text:s/></text:p>
          <text:p text:style-name="P2"><text:s text:c="3"/>除予以退訓，不發給結訓證書外，將廢除儘早入營資格。</text:p>
        </text:list-item>
        <text:list-item>
          <text:p text:style-name="P2">參加<text:span text:style-name="T9">堆高機課程者需依規定上滿時數方能報考證照</text:span>，因此役</text:p>
          <text:p text:style-name="P2"><text:s text:c="3"/>男不得缺課。</text:p>
        </text:list-item>
        <text:list-item>
          <text:p text:style-name="P5">乙級訓練班應檢附專科以上學歷或相同科目丙級證照及高中</text:p>
          <text:p text:style-name="P2"><text:span text:style-name="T7"><text:s text:c="3"/>以上學歷證明</text:span>。</text:p>
        </text:list-item>
        <text:list-item>
          <text:p text:style-name="P3"><text:span text:style-name="預設段落字型"><text:span text:style-name="T1">有關證照考試，因配合職訓課程結束後安排入伍，部分役男</text:span></text:span></text:p>
          <text:p text:style-name="P3"><text:span text:style-name="預設段落字型"><text:span text:style-name="T1"><text:s text:c="3"/>若於入營後欲以公假方式就考，需考量考試日期是否與部隊 <text:s/></text:span></text:span></text:p>
          <text:p text:style-name="P3"><text:span text:style-name="預設段落字型"><text:span text:style-name="T1"><text:s text:c="3"/>鑑測日撞期，造成是日無法應考，</text:span></text:span><text:span text:style-name="預設段落字型"><text:span text:style-name="T4">請役男自行考量或建議於</text:span></text:span></text:p>
          <text:p text:style-name="P3"><text:span text:style-name="預設段落字型"><text:span text:style-name="T4"><text:s text:c="3"/>退伍後報考。另考證照之報名費由役男自行負擔，繳費後不</text:span></text:span></text:p>
          <text:p text:style-name="P3"><text:span text:style-name="預設段落字型"><text:span text:style-name="T4"><text:s text:c="3"/>再退還。</text:span></text:span></text:p>
        </text:list-item>
        <text:list-item>
          <text:p text:style-name="P4"><text:span text:style-name="預設段落字型"><text:span text:style-name="T1">參訓須配合最新防疫政策規定，本局保留課程調整權利，將</text:span></text:span></text:p>
          <text:p text:style-name="P4"><text:span text:style-name="預設段落字型"><text:span text:style-name="T1"><text:s text:c="3"/>視疫情適時調整或取消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fo:language="en" fo:country="US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g017</meta:initial-creator>
    <meta:creation-date>2022-04-06T02:56:00Z</meta:creation-date>
    <dc:date>2022-06-01T11:19:21.957000000</dc:date>
    <meta:print-date>2020-02-14T06:48:00Z</meta:print-date>
    <meta:editing-cycles>7</meta:editing-cycles>
    <meta:editing-duration>PT16M24S</meta:editing-duration>
    <meta:document-statistic meta:table-count="0" meta:image-count="0" meta:object-count="0" meta:page-count="1" meta:paragraph-count="16" meta:word-count="359" meta:character-count="391" meta:non-whitespace-character-count="359"/>
    <meta:template xlink:type="simple" xlink:actuate="onRequest" xlink:title="" xlink:href="Normal.dotm"/>
  </office:meta>
</office:document-meta>
</file>