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4513in" style:use-optimal-column-width="false"/>
    </style:style>
    <style:style style:name="TableColumn4" style:family="table-column">
      <style:table-column-properties style:column-width="4.3555in" style:use-optimal-column-width="false"/>
    </style:style>
    <style:style style:name="Table2" style:family="table">
      <style:table-properties style:width="5.8069in" fo:margin-left="0in" table:align="left"/>
    </style:style>
    <style:style style:name="TableRow5" style:family="table-row">
      <style:table-row-properties style:min-row-height="0.2652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text-align="center"/>
      <style:text-properties style:font-name="標楷體" style:font-name-asian="標楷體" fo:font-weight="bold" style:font-weight-asian="bold"/>
    </style:style>
    <style:style style:name="TableRow8" style:family="table-row">
      <style:table-row-properties style:min-row-height="0.2888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text-properties style:font-name="標楷體" style:font-name-asian="標楷體"/>
    </style:style>
    <style:style style:name="TableRow13" style:family="table-row">
      <style:table-row-properties style:min-row-height="2.0548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text-properties style:font-name="標楷體" style:font-name-asian="標楷體"/>
    </style:style>
    <style:style style:name="P18" style:parent-style-name="Textbody" style:family="paragraph">
      <style:text-properties style:font-name="標楷體" style:font-name-asian="標楷體"/>
    </style:style>
    <style:style style:name="P19" style:parent-style-name="Textbody" style:family="paragraph">
      <style:text-properties style:font-name="標楷體" style:font-name-asian="標楷體" fo:font-weight="bold" style:font-weight-asian="bold" fo:color="#000000"/>
    </style:style>
    <style:style style:name="TableRow20" style:family="table-row">
      <style:table-row-properties style:min-row-height="1.3104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letter-kerning="false"/>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ableRow40" style:family="table-row">
      <style:table-row-properties style:min-row-height="1.466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職訓課程說明</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課程名稱：荷重在1公噸以上堆高機操作人員安全衛生教育訓練班</text:p>
          </table:table-cell>
          <table:covered-table-cell/>
        </table:table-row>
        <table:table-row table:style-name="TableRow8">
          <table:table-cell table:style-name="TableCell9">
            <text:p text:style-name="P10">訓練時數</text:p>
          </table:table-cell>
          <table:table-cell table:style-name="TableCell11">
            <text:p text:style-name="P12">26小時</text:p>
          </table:table-cell>
        </table:table-row>
        <table:table-row table:style-name="TableRow13">
          <table:table-cell table:style-name="TableCell14">
            <text:p text:style-name="P15">課程內容</text:p>
          </table:table-cell>
          <table:table-cell table:style-name="TableCell16">
            <text:p text:style-name="P17">針對堆高機單一級技術士學、術科考試進行訓練並輔導考照。內容包含堆高機相關法規、堆高機行駛裝置之構造及操作方法、堆高機裝卸裝置之構造及操作方法、堆高機運轉相關力學知識、堆高機自動檢查及事故預防、堆高機操作實習等。</text:p>
            <text:p text:style-name="P18"/>
            <text:p text:style-name="P19">備註：如有其他考量或不成班，亦可報名本中心一般「荷重在1公噸以上堆高機操作人員安全衛生教育訓練班」，錄訓後自行負擔費用為新臺幣700元。</text:p>
          </table:table-cell>
        </table:table-row>
        <table:table-row table:style-name="TableRow20">
          <table:table-cell table:style-name="TableCell21">
            <text:p text:style-name="P22">考照資訊</text:p>
          </table:table-cell>
          <table:table-cell table:style-name="TableCell23">
            <text:p text:style-name="Textbody">1、<text:span text:style-name="T24">即測即評</text:span><text:span text:style-name="T25">:</text:span><text:span text:style-name="T26">報名期程</text:span><text:span text:style-name="T27">09/4~09/13</text:span><text:span text:style-name="T28">，</text:span><text:span text:style-name="T29">10/24(</text:span><text:span text:style-name="T30">起</text:span><text:span text:style-name="T31">)</text:span><text:span text:style-name="T32">考試</text:span><text:span text:style-name="T33"><text:s/>(</text:span><text:span text:style-name="T34">光啟高中</text:span><text:span text:style-name="T35">)</text:span></text:p>
            <text:p text:style-name="Textbody"><text:span text:style-name="T36">2</text:span><text:span text:style-name="T37">、其他縣市技能檢定考場相關資訊請至勞動部勞動力發展署技能檢定中心</text:span><text:span text:style-name="T38">( https://www.wdasec.gov.tw/)</text:span><text:span text:style-name="T39">查詢。</text:span></text:p>
          </table:table-cell>
        </table:table-row>
        <table:table-row table:style-name="TableRow40">
          <table:table-cell table:style-name="TableCell41">
            <text:p text:style-name="P42">就業方向</text:p>
          </table:table-cell>
          <table:table-cell table:style-name="TableCell43">
            <text:p text:style-name="P44">倉儲貨運物流業，初入職場薪資範圍月薪33,000元~50,000元</text:p>
            <text:p text:style-name="P45"/>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洪宇慶</dc:creator>
    <meta:creation-date>2020-04-14T06:37:00Z</meta:creation-date>
    <dc:date>2024-04-18T06:53:00Z</dc:date>
    <meta:template xlink:href="Normal.dotm" xlink:type="simple"/>
    <meta:editing-cycles>8</meta:editing-cycles>
    <meta:editing-duration>PT1020S</meta:editing-duration>
    <meta:document-statistic meta:page-count="1" meta:paragraph-count="1" meta:word-count="57" meta:character-count="384" meta:row-count="2" meta:non-whitespace-character-count="328"/>
  </office:meta>
</office:document-meta>
</file>