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355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2.054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color="#000000" style:letter-kerning="false"/>
    </style:style>
    <style:style style:name="P18" style:parent-style-name="Textbody" style:family="paragraph">
      <style:text-properties style:font-name="標楷體" style:font-name-asian="標楷體" fo:color="#000000" style:letter-kerning="false"/>
    </style:style>
    <style:style style:name="P19" style:parent-style-name="Textbody" style:family="paragraph">
      <style:text-properties style:font-name="標楷體" style:font-name-asian="標楷體" fo:color="#000000" style:letter-kerning="false"/>
    </style:style>
    <style:style style:name="P20" style:parent-style-name="Textbody" style:family="paragraph">
      <style:text-properties style:font-name="標楷體" style:font-name-asian="標楷體" style:font-name-complex="標楷體" fo:color="#000000" style:letter-kerning="false"/>
    </style:style>
    <style:style style:name="P21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min-row-height="1.07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ableRow41" style:family="table-row">
      <style:table-row-properties style:min-row-height="1.0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電腦硬體裝修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<text:s/>45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電腦硬體裝修丙級技術士術科考試進行訓練並輔導考照</text:p>
            <text:p text:style-name="P18">內容包含:</text:p>
            <text:p text:style-name="P19">個人電腦拆裝、網路線製作、軟體安裝與設定、實務操作訓練</text:p>
            <text:p text:style-name="P20"/>
            <text:p text:style-name="P21">備註：如有其他考量或不成班，亦可報名本中心一般「電腦硬體裝修丙級證照輔導班」，錄訓後自行負擔費用為新臺幣1,000元。</text:p>
          </table:table-cell>
        </table:table-row>
        <table:table-row table:style-name="TableRow22">
          <table:table-cell table:style-name="TableCell23">
            <text:p text:style-name="P24">考照資訊</text:p>
          </table:table-cell>
          <table:table-cell table:style-name="TableCell25">
            <text:p text:style-name="Textbody"><text:span text:style-name="T26">1.</text:span><text:span text:style-name="T27">即測即評：報名期程</text:span><text:span text:style-name="T28">09/13~09/20</text:span><text:span text:style-name="T29">，</text:span><text:span text:style-name="T30">10/27(</text:span><text:span text:style-name="T31">起</text:span><text:span text:style-name="T32">)</text:span><text:span text:style-name="T33">考試</text:span><text:span text:style-name="T34"><text:s/>(</text:span><text:span text:style-name="T35">宏國德霖科技大學</text:span><text:span text:style-name="T36">)</text:span></text:p>
            <text:p text:style-name="Textbody">2.<text:span text:style-name="T37">其他縣市技能檢定相關資訊請至勞動部勞動力發展署技能檢定中心</text:span><text:span text:style-name="T38">(</text:span><text:s/><text:span text:style-name="T39">https://www.wdasec.gov.tw/)</text:span><text:span text:style-name="T40">查詢。</text:span></text:p>
          </table:table-cell>
        </table:table-row>
        <table:table-row table:style-name="TableRow41">
          <table:table-cell table:style-name="TableCell42">
            <text:p text:style-name="P43">就業方向</text:p>
          </table:table-cell>
          <table:table-cell table:style-name="TableCell44">
            <text:p text:style-name="Textbody"><text:span text:style-name="T45">電腦維修工程師、網管人員，</text:span><text:span text:style-name="T46">初入職場</text:span><text:span text:style-name="T47">平均薪資範圍落於新臺幣</text:span><text:span text:style-name="T48">30,000</text:span><text:span text:style-name="T49">元至</text:span><text:span text:style-name="T50">35,000</text:span><text:span text:style-name="T51">元之間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font-size-complex="12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0-04-14T06:37:00Z</meta:creation-date>
    <dc:date>2024-04-18T06:58:00Z</dc:date>
    <meta:template xlink:href="Normal.dotm" xlink:type="simple"/>
    <meta:editing-cycles>11</meta:editing-cycles>
    <meta:editing-duration>PT780S</meta:editing-duration>
    <meta:document-statistic meta:page-count="1" meta:paragraph-count="1" meta:word-count="50" meta:character-count="335" meta:row-count="2" meta:non-whitespace-character-count="286"/>
  </office:meta>
</office:document-meta>
</file>