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434in"/>
    </style:style>
    <style:style style:name="TableColumn4" style:family="table-column">
      <style:table-column-properties style:column-width="4.327in"/>
    </style:style>
    <style:style style:name="Table2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style:min-row-height="0.964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style:letter-kerning="false"/>
    </style:style>
    <style:style style:name="P18" style:parent-style-name="內文" style:family="paragraph">
      <style:text-properties style:font-name="標楷體" style:font-name-asian="標楷體" fo:color="#000000"/>
    </style:style>
    <style:style style:name="P19" style:parent-style-name="內文" style:family="paragraph">
      <style:text-properties style:font-name="標楷體" style:font-name-asian="標楷體" fo:color="#000000"/>
    </style:style>
    <style:style style:name="P20" style:parent-style-name="內文" style:family="paragraph">
      <style:text-properties style:font-name="標楷體" style:font-name-asian="標楷體" fo:color="#000000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/>
    </style:style>
    <style:style style:name="P23" style:parent-style-name="內文" style:family="paragraph"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fo:color="#000000"/>
    </style:style>
    <style:style style:name="P25" style:parent-style-name="內文" style:family="paragraph">
      <style:text-properties style:font-name="標楷體" style:font-name-asian="標楷體" fo:color="#000000"/>
    </style:style>
    <style:style style:name="P26" style:parent-style-name="內文" style:family="paragraph">
      <style:text-properties style:font-name="標楷體" style:font-name-asian="標楷體" fo:color="#000000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內文" style:family="paragraph">
      <style:text-properties style:font-name="標楷體" style:font-name-asian="標楷體" fo:color="#000000"/>
    </style:style>
    <style:style style:name="P29" style:parent-style-name="內文" style:family="paragraph">
      <style:text-properties style:font-name="標楷體" style:font-name-asian="標楷體" fo:color="#000000"/>
    </style:style>
    <style:style style:name="P30" style:parent-style-name="內文" style:family="paragraph">
      <style:text-properties style:font-name="標楷體" style:font-name-asian="標楷體" fo:color="#000000"/>
    </style:style>
    <style:style style:name="P31" style:parent-style-name="內文" style:family="paragraph">
      <style:text-properties style:font-name="標楷體" style:font-name-asian="標楷體" fo:color="#000000"/>
    </style:style>
    <style:style style:name="P32" style:parent-style-name="內文" style:family="paragraph">
      <style:text-properties style:font-name="標楷體" style:font-name-asian="標楷體" fo:color="#000000"/>
    </style:style>
    <style:style style:name="P33" style:parent-style-name="內文" style:family="paragraph"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P35" style:parent-style-name="內文" style:family="paragraph">
      <style:text-properties style:font-name="標楷體" style:font-name-asian="標楷體" fo:color="#000000"/>
    </style:style>
    <style:style style:name="P36" style:parent-style-name="內文" style:family="paragraph"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 fo:color="#000000"/>
    </style:style>
    <style:style style:name="P38" style:parent-style-name="內文" style:family="paragraph">
      <style:text-properties style:font-name="標楷體" style:font-name-asian="標楷體" fo:color="#000000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Row40" style:family="table-row">
      <style:table-row-properties style:min-row-height="1.601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color="#000000" style:letter-kerning="false"/>
    </style:style>
    <style:style style:name="T45" style:parent-style-name="預設段落字型" style:family="text">
      <style:text-properties style:font-name="標楷體" style:font-name-asian="標楷體" fo:color="#000000" style:letter-kerning="false"/>
    </style:style>
    <style:style style:name="T46" style:parent-style-name="預設段落字型" style:family="text">
      <style:text-properties style:font-name="標楷體" style:font-name-asian="標楷體" fo:color="#000000" style:letter-kerning="false"/>
    </style:style>
    <style:style style:name="TableRow47" style:family="table-row">
      <style:table-row-properties style:min-row-height="1.466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職訓課程說明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課程名稱：飲料調製丙級證照輔導暨咖啡沖泡技術班</text:p>
          </table:table-cell>
          <table:covered-table-cell/>
        </table:table-row>
        <table:table-row table:style-name="TableRow8">
          <table:table-cell table:style-name="TableCell9">
            <text:p text:style-name="P10">訓練時數</text:p>
          </table:table-cell>
          <table:table-cell table:style-name="TableCell11">
            <text:p text:style-name="P12">70</text:p>
          </table:table-cell>
        </table:table-row>
        <table:table-row table:style-name="TableRow13">
          <table:table-cell table:style-name="TableCell14">
            <text:p text:style-name="P15">課程內容</text:p>
          </table:table-cell>
          <table:table-cell table:style-name="TableCell16">
            <text:p text:style-name="P17">針對飲料調製丙級技術士術科考試進行訓練並輔導考照，內容包含:</text:p>
            <text:p text:style-name="P18">工廠器具認識與維護器皿認識與材料說明</text:p>
            <text:p text:style-name="P19">專業教室服裝及注意事項說明</text:p>
            <text:p text:style-name="P20">吧檯製作流程示範及實作演練</text:p>
            <text:p text:style-name="P21">裝飾物示範及操作</text:p>
            <text:p text:style-name="P22">直接注入法示範及實作演練</text:p>
            <text:p text:style-name="P23">咖啡類示範及實作演練</text:p>
            <text:p text:style-name="P24">義式咖啡機(一)示範及實作演練</text:p>
            <text:p text:style-name="P25">咖啡拉花</text:p>
            <text:p text:style-name="P26">搖盪法(一)示範及實作演練</text:p>
            <text:p text:style-name="P27">熱茶類(一)製作示範及實作演練</text:p>
            <text:p text:style-name="P28">精品咖啡學</text:p>
            <text:p text:style-name="P29">單品咖啡介紹</text:p>
            <text:p text:style-name="P30">烘豆介紹與練習</text:p>
            <text:p text:style-name="P31">水果切割(一)示範及實作演練</text:p>
            <text:p text:style-name="P32">電動攪拌法(一)示範及實作演練</text:p>
            <text:p text:style-name="P33">手沖練習與示範演練</text:p>
            <text:p text:style-name="P34">烘豆介紹與練習</text:p>
            <text:p text:style-name="P35">基礎杯測課程</text:p>
            <text:p text:style-name="P36">精品品嚐與百味瓶結合訓練</text:p>
            <text:p text:style-name="P37">學科模擬測驗</text:p>
            <text:p text:style-name="P38">烘豆成品杯測</text:p>
            <text:p text:style-name="P39">術科模擬測驗</text:p>
          </table:table-cell>
        </table:table-row>
        <table:table-row table:style-name="TableRow40">
          <table:table-cell table:style-name="TableCell41">
            <text:p text:style-name="P42">考照資訊</text:p>
          </table:table-cell>
          <table:table-cell table:style-name="TableCell43">
            <text:p text:style-name="內文"><text:span text:style-name="T44">技能檢定相關資訊請至勞動部勞動力發展署技能檢定中心(</text:span><text:s/><text:span text:style-name="T45">https://www.wdasec.gov.tw/</text:span><text:span text:style-name="T46">)查詢。</text:span></text:p>
          </table:table-cell>
        </table:table-row>
        <table:table-row table:style-name="TableRow47">
          <table:table-cell table:style-name="TableCell48">
            <text:p text:style-name="P49">就業方向</text:p>
          </table:table-cell>
          <table:table-cell table:style-name="TableCell50">
            <text:p text:style-name="P51">餐廳、旅館、酒吧、飲料店、咖啡等無酒精飲料吧台工作者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張楚芸</dc:creator>
    <meta:creation-date>2021-03-30T01:31:00Z</meta:creation-date>
    <dc:date>2021-03-30T01:31:00Z</dc:date>
    <meta:template xlink:href="Normal.dotm" xlink:type="simple"/>
    <meta:editing-cycles>2</meta:editing-cycles>
    <meta:editing-duration>PT60S</meta:editing-duration>
    <meta:document-statistic meta:page-count="2" meta:paragraph-count="1" meta:word-count="62" meta:character-count="417" meta:row-count="2" meta:non-whitespace-character-count="356"/>
  </office:meta>
</office:document-meta>
</file>