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4.3555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964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1.601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ableRow25" style:family="table-row">
      <style:table-row-properties style:min-row-height="1.466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烘焙食品(麵包類)丙級訓練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48小時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烘焙食品(麵包類)丙級士術科考試進行訓練並輔導考照，內容包含紅豆甜麵包、圓頂奶油吐司、奶酥麵包、葡萄乾吐司、橄欖型餐包、山型白吐司麵包、布丁甜麵包、紅豆甜麵包等製作。</text:p>
          </table:table-cell>
        </table:table-row>
        <table:table-row table:style-name="TableRow18">
          <table:table-cell table:style-name="TableCell19">
            <text:p text:style-name="P20">考照資訊</text:p>
          </table:table-cell>
          <table:table-cell table:style-name="TableCell21">
            <text:p text:style-name="內文"><text:span text:style-name="T22">技能檢定相關資訊請至勞動部勞動力發展署技能檢定中心(</text:span><text:s/><text:span text:style-name="T23">https://www.wdasec.gov.tw/</text:span><text:span text:style-name="T24">)查詢。</text:span></text:p>
          </table:table-cell>
        </table:table-row>
        <table:table-row table:style-name="TableRow25">
          <table:table-cell table:style-name="TableCell26">
            <text:p text:style-name="P27">就業方向</text:p>
          </table:table-cell>
          <table:table-cell table:style-name="TableCell28">
            <text:p text:style-name="P29">烘焙食品製作之師傅、工業化生產烘焙食品工廠作業人員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楚芸</dc:creator>
    <meta:creation-date>2020-04-14T06:37:00Z</meta:creation-date>
    <dc:date>2020-04-14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