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601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ableRow35" style:family="table-row">
      <style:table-row-properties style:min-row-height="1.466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電腦軟體應用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60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電腦軟體應用乙級技術士術科考試進行訓練並輔導考照，內容包含:</text:p>
            <text:p text:style-name="P18">Access資料查詢、Excel小計運算、Excel樞紐分析表</text:p>
            <text:p text:style-name="P19">Excel製作統計圖表、Word文書排版</text:p>
            <text:p text:style-name="P20">模擬測驗(題組四)</text:p>
            <text:p text:style-name="P21">模擬測驗(題組五)</text:p>
            <text:p text:style-name="P22">模擬測驗(題組三)</text:p>
            <text:p text:style-name="P23">模擬測驗(題組六)</text:p>
            <text:p text:style-name="P24">Excel資料轉換與函數應用、Word編輯學生名冊</text:p>
            <text:p text:style-name="P25">Access資料查詢、Excel公式運算、Excel製作圖表、模擬測驗(題組一)</text:p>
            <text:p text:style-name="P26">模擬測驗(題組二)</text:p>
            <text:p text:style-name="P27">術科總複習</text:p>
          </table:table-cell>
        </table:table-row>
        <table:table-row table:style-name="TableRow28">
          <table:table-cell table:style-name="TableCell29">
            <text:p text:style-name="P30">考照資訊</text:p>
          </table:table-cell>
          <table:table-cell table:style-name="TableCell31">
            <text:p text:style-name="內文"><text:span text:style-name="T32">技能檢定相關資訊請至勞動部勞動力發展署技能檢定中心(</text:span><text:s/><text:span text:style-name="T33">https://www.wdasec.gov.tw/</text:span><text:span text:style-name="T34">)查詢。</text:span></text:p>
          </table:table-cell>
        </table:table-row>
        <table:table-row table:style-name="TableRow35">
          <table:table-cell table:style-name="TableCell36">
            <text:p text:style-name="P37">就業方向</text:p>
          </table:table-cell>
          <table:table-cell table:style-name="TableCell38">
            <text:p text:style-name="P39">行政人員/秘書/資料輸入人員/行政助理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8:00Z</meta:creation-date>
    <dc:date>2020-04-14T06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