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4.3555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265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0.2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3.826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1.173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5" style:family="table-row">
      <style:table-row-properties style:min-row-height="1.18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電腦軟體應用乙級證照輔導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60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針對電腦軟體應用乙級技術士術科考試進行訓練並輔導考照，內容包含:</text:p>
            <text:p text:style-name="P18">Access資料查詢、Excel小計運算、Excel樞紐分析表</text:p>
            <text:p text:style-name="P19">Excel製作統計圖表、Word文書排版</text:p>
            <text:p text:style-name="P20">模擬測驗(題組四)</text:p>
            <text:p text:style-name="P21">模擬測驗(題組五)</text:p>
            <text:p text:style-name="P22">模擬測驗(題組三)</text:p>
            <text:p text:style-name="P23">模擬測驗(題組六)</text:p>
            <text:p text:style-name="P24">Excel資料轉換與函數應用、Word編輯學生名冊</text:p>
            <text:p text:style-name="P25">Access資料查詢、Excel公式運算、Excel製作圖表、模擬測驗(題組一)</text:p>
            <text:p text:style-name="P26">模擬測驗(題組二)</text:p>
            <text:p text:style-name="P27">術科總複習</text:p>
            <text:p text:style-name="P28"/>
            <text:p text:style-name="P29">備註：如有其他考量或不成班，亦可報名本中心一般「電腦軟體應用乙級證照輔導班」，錄訓後自行負擔費用為新臺幣1,200元。</text:p>
          </table:table-cell>
        </table:table-row>
        <table:table-row table:style-name="TableRow30">
          <table:table-cell table:style-name="TableCell31">
            <text:p text:style-name="P32">考照資訊</text:p>
          </table:table-cell>
          <table:table-cell table:style-name="TableCell33">
            <text:p text:style-name="Textbody"><text:span text:style-name="T34">1.</text:span><text:span text:style-name="T35">即</text:span><text:span text:style-name="T36">測即評：</text:span><text:span text:style-name="T37"><text:s/></text:span><text:span text:style-name="T38">報名期程</text:span><text:span text:style-name="T39">08/26~09/02</text:span><text:span text:style-name="T40">，</text:span><text:span text:style-name="T41">10/12(</text:span><text:span text:style-name="T42">起</text:span><text:span text:style-name="T43">)</text:span><text:span text:style-name="T44">考試</text:span><text:span text:style-name="T45"><text:s/>(</text:span><text:span text:style-name="T46">莊敬高職</text:span><text:span text:style-name="T47">)</text:span></text:p>
            <text:p text:style-name="Textbody"><text:span text:style-name="T48">2.</text:span><text:span text:style-name="T49">其他縣市</text:span><text:span text:style-name="T50">技能檢定相關資訊請至勞動部勞動力發展署技能檢定中心</text:span><text:span text:style-name="T51">(</text:span><text:span text:style-name="T52"><text:s/></text:span><text:span text:style-name="T53">https://www.wdasec.gov.tw/)</text:span><text:span text:style-name="T54">查詢。</text:span></text:p>
          </table:table-cell>
        </table:table-row>
        <table:table-row table:style-name="TableRow55">
          <table:table-cell table:style-name="TableCell56">
            <text:p text:style-name="P57">就業方向</text:p>
          </table:table-cell>
          <table:table-cell table:style-name="TableCell58">
            <text:p text:style-name="Textbody"><text:span text:style-name="T59">行政人員</text:span><text:span text:style-name="T60">/</text:span><text:span text:style-name="T61">秘書</text:span><text:span text:style-name="T62">/</text:span><text:span text:style-name="T63">資料輸入人員</text:span><text:span text:style-name="T64">/</text:span><text:span text:style-name="T65">行政助理，</text:span><text:span text:style-name="T66">初入職場</text:span><text:span text:style-name="T67">平均薪資範圍落於新臺幣</text:span><text:span text:style-name="T68">28,000</text:span><text:span text:style-name="T69">元至</text:span><text:span text:style-name="T70">35,000</text:span><text:span text:style-name="T71">元之間。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洪宇慶</dc:creator>
    <meta:creation-date>2020-04-14T06:38:00Z</meta:creation-date>
    <dc:date>2024-04-18T06:55:00Z</dc:date>
    <meta:template xlink:href="Normal.dotm" xlink:type="simple"/>
    <meta:editing-cycles>7</meta:editing-cycles>
    <meta:editing-duration>PT180S</meta:editing-duration>
    <meta:document-statistic meta:page-count="1" meta:paragraph-count="1" meta:word-count="72" meta:character-count="484" meta:row-count="3" meta:non-whitespace-character-count="413"/>
  </office:meta>
</office:document-meta>
</file>