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34in"/>
    </style:style>
    <style:style style:name="TableColumn4" style:family="table-column">
      <style:table-column-properties style:column-width="4.327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964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letter-kerning="false"/>
    </style:style>
    <style:style style:name="P18" style:parent-style-name="內文" style:family="paragraph">
      <style:text-properties style:font-name="標楷體" style:font-name-asian="標楷體" style:font-name-complex="Arial" style:font-weight-complex="bold" fo:color="#222222"/>
    </style:style>
    <style:style style:name="P19" style:parent-style-name="內文" style:family="paragraph">
      <style:text-properties style:font-name="標楷體" style:font-name-asian="標楷體" style:font-name-complex="Arial" style:font-weight-complex="bold" fo:color="#222222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style:font-name-complex="Arial" fo:color="#222222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1.60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ableRow35" style:family="table-row">
      <style:table-row-properties style:min-row-height="1.466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攝影丙級證照訓練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60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針對攝影丙級技術士術科考試進行訓練並輔導考照，內容包含:</text:p>
            <text:p text:style-name="P18">攝影器材：腳架、測光表、相機、棚燈等硬體介紹</text:p>
            <text:p text:style-name="P19">攝影器材基本操作</text:p>
            <text:p text:style-name="P20">灰卡白平衡設定</text:p>
            <text:p text:style-name="P21">人像攝影示範解說</text:p>
            <text:p text:style-name="P22">人像情境攝影</text:p>
            <text:p text:style-name="P23">正立方體攝影示範</text:p>
            <text:p text:style-name="P24">文件翻拍示範解說</text:p>
            <text:p text:style-name="P25">靜物情境攝影示範</text:p>
            <text:p text:style-name="P26">相片後製修圖驗示範，學員同步現場實做練習</text:p>
            <text:p text:style-name="內文"><text:span text:style-name="T27">證件照片修圖與排版</text:span></text:p>
          </table:table-cell>
        </table:table-row>
        <table:table-row table:style-name="TableRow28">
          <table:table-cell table:style-name="TableCell29">
            <text:p text:style-name="P30">考照資訊</text:p>
          </table:table-cell>
          <table:table-cell table:style-name="TableCell31">
            <text:p text:style-name="內文"><text:span text:style-name="T32">技能檢定相關資訊請至勞動部勞動力發展署技能檢定中心(</text:span><text:s/><text:span text:style-name="T33">https://www.wdasec.gov.tw/</text:span><text:span text:style-name="T34">)查詢。</text:span></text:p>
          </table:table-cell>
        </table:table-row>
        <table:table-row table:style-name="TableRow35">
          <table:table-cell table:style-name="TableCell36">
            <text:p text:style-name="P37">就業方向</text:p>
          </table:table-cell>
          <table:table-cell table:style-name="TableCell38">
            <text:p text:style-name="P39">佈置光源，並能從事證件照及相關照片的拍攝、黑白底片沖洗、印放底片與相片修整等技術工作。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張楚芸</dc:creator>
    <meta:creation-date>2021-03-30T01:31:00Z</meta:creation-date>
    <dc:date>2021-03-30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