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4513in" style:use-optimal-column-width="false"/>
    </style:style>
    <style:style style:name="TableColumn4" style:family="table-column">
      <style:table-column-properties style:column-width="4.3555in" style:use-optimal-column-width="false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min-row-height="0.2652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" style:family="table-row">
      <style:table-row-properties style:min-row-height="0.288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Row13" style:family="table-row">
      <style:table-row-properties style:min-row-height="2.064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 fo:font-weight="bold" style:font-weight-asian="bold" fo:color="#000000"/>
    </style:style>
    <style:style style:name="TableRow20" style:family="table-row">
      <style:table-row-properties style:min-row-height="1.178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ableRow50" style:family="table-row">
      <style:table-row-properties style:min-row-height="0.7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職訓課程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課程名稱：冷凍空調丙級證照輔導班</text:p>
          </table:table-cell>
          <table:covered-table-cell/>
        </table:table-row>
        <table:table-row table:style-name="TableRow8">
          <table:table-cell table:style-name="TableCell9">
            <text:p text:style-name="P10">訓練時數</text:p>
          </table:table-cell>
          <table:table-cell table:style-name="TableCell11">
            <text:p text:style-name="P12">80<text:s/>小時</text:p>
          </table:table-cell>
        </table:table-row>
        <table:table-row table:style-name="TableRow13">
          <table:table-cell table:style-name="TableCell14">
            <text:p text:style-name="P15">課程內容</text:p>
          </table:table-cell>
          <table:table-cell table:style-name="TableCell16">
            <text:p text:style-name="P17">冷凍空調裝修丙級試題講解與危害預防工法操作、冷凍空調系統的基本原理與操作、抽真空實習、實體電冰箱管路銲接、系統調整實習、分離式冷氣機配管與配線、窗型冷氣機故障判斷實習、電冰箱故障判斷實習、綜合實習、模擬考</text:p>
            <text:p text:style-name="P18"/>
            <text:p text:style-name="P19">備註：如有其他考量或不成班，亦可報名本中心一般「冷凍空調丙級證照輔導班」，錄訓後自行負擔費用為新臺幣2,500元。</text:p>
          </table:table-cell>
        </table:table-row>
        <table:table-row table:style-name="TableRow20">
          <table:table-cell table:style-name="TableCell21">
            <text:p text:style-name="P22">考照資訊</text:p>
          </table:table-cell>
          <table:table-cell table:style-name="TableCell23">
            <text:p text:style-name="Textbody"><text:span text:style-name="T24">1.</text:span><text:span text:style-name="T25">即測即評</text:span><text:span text:style-name="T26"><text:s/>09/05~09/13<text:s/></text:span><text:span text:style-name="T27">報名</text:span><text:span text:style-name="T28"><text:s/>10/31(</text:span><text:span text:style-name="T29">起</text:span><text:span text:style-name="T30">)</text:span><text:span text:style-name="T31">考試</text:span><text:span text:style-name="T32"><text:s/>(</text:span><text:span text:style-name="T33">黎明技術學院</text:span><text:span text:style-name="T34">)</text:span></text:p>
            <text:p text:style-name="Textbody"><text:span text:style-name="T35">2.</text:span><text:span text:style-name="T36">第</text:span><text:span text:style-name="T37">3</text:span><text:span text:style-name="T38">梯次全國檢定</text:span><text:span text:style-name="T39"><text:s/>08/27-09/05<text:s/></text:span><text:span text:style-name="T40">報名</text:span><text:span text:style-name="T41"><text:s/>11/03</text:span><text:span text:style-name="T42">學科考試</text:span></text:p>
            <text:p text:style-name="Textbody"><text:span text:style-name="T43">3.</text:span><text:span text:style-name="T44">其他縣市</text:span><text:span text:style-name="T45">技能檢定相關資訊請至勞動部勞動力發展署技能檢定中心</text:span><text:span text:style-name="T46">(</text:span><text:span text:style-name="T47"><text:s/></text:span><text:span text:style-name="T48">https://www.wdasec.gov.tw/)</text:span><text:span text:style-name="T49">查詢。</text:span></text:p>
          </table:table-cell>
        </table:table-row>
        <table:table-row table:style-name="TableRow50">
          <table:table-cell table:style-name="TableCell51">
            <text:p text:style-name="P52">就業方向</text:p>
          </table:table-cell>
          <table:table-cell table:style-name="TableCell53">
            <text:p text:style-name="Textbody"><text:span text:style-name="T54">冷氣裝修學徒，</text:span><text:span text:style-name="T55">初入職場</text:span><text:span text:style-name="T56">平均薪資範圍落於新臺幣</text:span><text:span text:style-name="T57">30,000</text:span><text:span text:style-name="T58">元至</text:span><text:span text:style-name="T59">35,000</text:span><text:span text:style-name="T60">元之間。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洪宇慶</dc:creator>
    <meta:creation-date>2024-03-28T00:43:00Z</meta:creation-date>
    <dc:date>2024-04-18T06:51:00Z</dc:date>
    <meta:template xlink:href="Normal.dotm" xlink:type="simple"/>
    <meta:editing-cycles>6</meta:editing-cycles>
    <meta:editing-duration>PT540S</meta:editing-duration>
    <meta:document-statistic meta:page-count="1" meta:paragraph-count="1" meta:word-count="59" meta:character-count="400" meta:row-count="2" meta:non-whitespace-character-count="342"/>
  </office:meta>
</office:document-meta>
</file>