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34in" style:use-optimal-column-width="false"/>
    </style:style>
    <style:style style:name="TableColumn4" style:family="table-column">
      <style:table-column-properties style:column-width="4.327in" style:use-optimal-column-width="false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6.21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color="#000000" style:letter-kerning="false"/>
    </style:style>
    <style:style style:name="P18" style:parent-style-name="Textbody" style:family="paragraph">
      <style:text-properties style:font-name="標楷體" style:font-name-asian="標楷體" fo:color="#000000"/>
    </style:style>
    <style:style style:name="P19" style:parent-style-name="Textbody" style:family="paragraph">
      <style:text-properties style:font-name="標楷體" style:font-name-asian="標楷體" fo:color="#000000"/>
    </style:style>
    <style:style style:name="P20" style:parent-style-name="Textbody" style:family="paragraph">
      <style:text-properties style:font-name="標楷體" style:font-name-asian="標楷體" fo:color="#000000"/>
    </style:style>
    <style:style style:name="P21" style:parent-style-name="Textbody" style:family="paragraph">
      <style:text-properties style:font-name="標楷體" style:font-name-asian="標楷體" fo:color="#000000"/>
    </style:style>
    <style:style style:name="P22" style:parent-style-name="Textbody" style:family="paragraph">
      <style:text-properties style:font-name="標楷體" style:font-name-asian="標楷體" fo:color="#000000"/>
    </style:style>
    <style:style style:name="P23" style:parent-style-name="Textbody" style:family="paragraph">
      <style:text-properties style:font-name="標楷體" style:font-name-asian="標楷體" fo:color="#000000"/>
    </style:style>
    <style:style style:name="P24" style:parent-style-name="Textbody" style:family="paragraph">
      <style:text-properties style:font-name="標楷體" style:font-name-asian="標楷體" fo:color="#000000"/>
    </style:style>
    <style:style style:name="P25" style:parent-style-name="Textbody" style:family="paragraph">
      <style:text-properties style:font-name="標楷體" style:font-name-asian="標楷體" fo:color="#000000"/>
    </style:style>
    <style:style style:name="P26" style:parent-style-name="Textbody" style:family="paragraph">
      <style:text-properties style:font-name="標楷體" style:font-name-asian="標楷體" fo:color="#000000"/>
    </style:style>
    <style:style style:name="P27" style:parent-style-name="Textbody" style:family="paragraph">
      <style:text-properties style:font-name="標楷體" style:font-name-asian="標楷體" fo:color="#000000"/>
    </style:style>
    <style:style style:name="P28" style:parent-style-name="Textbody" style:family="paragraph">
      <style:text-properties style:font-name="標楷體" style:font-name-asian="標楷體" fo:color="#000000"/>
    </style:style>
    <style:style style:name="P29" style:parent-style-name="Textbody" style:family="paragraph">
      <style:text-properties style:font-name="標楷體" style:font-name-asian="標楷體" fo:color="#000000"/>
    </style:style>
    <style:style style:name="P30" style:parent-style-name="Textbody" style:family="paragraph">
      <style:text-properties style:font-name="標楷體" style:font-name-asian="標楷體" fo:color="#000000"/>
    </style:style>
    <style:style style:name="P31" style:parent-style-name="Textbody" style:family="paragraph">
      <style:text-properties style:font-name="標楷體" style:font-name-asian="標楷體" fo:color="#000000"/>
    </style:style>
    <style:style style:name="P32" style:parent-style-name="Textbody" style:family="paragraph">
      <style:text-properties style:font-name="標楷體" style:font-name-asian="標楷體" fo:color="#000000"/>
    </style:style>
    <style:style style:name="P33" style:parent-style-name="Textbody" style:family="paragraph">
      <style:text-properties style:font-name="標楷體" style:font-name-asian="標楷體" fo:color="#000000"/>
    </style:style>
    <style:style style:name="P34" style:parent-style-name="Textbody" style:family="paragraph">
      <style:text-properties style:font-name="標楷體" style:font-name-asian="標楷體" fo:color="#000000"/>
    </style:style>
    <style:style style:name="P35" style:parent-style-name="Textbody" style:family="paragraph">
      <style:text-properties style:font-name="標楷體" style:font-name-asian="標楷體" fo:color="#000000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P39" style:parent-style-name="Textbody" style:family="paragraph">
      <style:text-properties style:font-name="標楷體" style:font-name-asian="標楷體" fo:color="#000000"/>
    </style:style>
    <style:style style:name="P40" style:parent-style-name="Textbody" style:family="paragraph">
      <style:text-properties style:font-name="標楷體" style:font-name-asian="標楷體" fo:color="#000000"/>
    </style:style>
    <style:style style:name="P41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Textbody" style:family="paragraph">
      <style:text-properties style:font-name="標楷體" style:font-name-asian="標楷體" fo:color="#000000" style:letter-kerning="false"/>
    </style:style>
    <style:style style:name="P54" style:parent-style-name="Textbody" style:family="paragraph">
      <style:paragraph-properties fo:margin-left="0.2618in" fo:text-indent="-0.2618in">
        <style:tab-stops/>
      </style:paragraph-properties>
      <style:text-properties style:font-name="標楷體" style:font-name-asian="標楷體" fo:color="#000000" style:letter-kerning="false"/>
    </style:style>
    <style:style style:name="P55" style:parent-style-name="Textbody" style:family="paragraph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Textbody" style:family="paragraph">
      <style:paragraph-properties fo:text-indent="-0.0013in"/>
      <style:text-properties style:font-name="標楷體" style:font-name-asian="標楷體" fo:color="#000000" style:letter-kerning="false"/>
    </style:style>
    <style:style style:name="P64" style:parent-style-name="Textbody" style:family="paragraph">
      <style:paragraph-properties fo:text-indent="-0.0013in"/>
      <style:text-properties style:font-name="標楷體" style:font-name-asian="標楷體" fo:color="#000000" style:letter-kerning="false"/>
    </style:style>
    <style:style style:name="P65" style:parent-style-name="Textbody" style:family="paragraph">
      <style:paragraph-properties fo:text-indent="-0.0013in"/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1.07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000000" style:letter-kerning="false"/>
    </style:style>
    <style:style style:name="P77" style:parent-style-name="Textbody" style:family="paragraph">
      <style:text-properties style:font-name="標楷體" style:font-name-asian="標楷體" fo:color="#000000" style:letter-kerning="false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飲料調製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70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飲料調製丙級技術士術科考試進行訓練並輔導考照，內容包含:</text:p>
            <text:p text:style-name="P18">工廠器具認識與維護器皿認識與材料說明</text:p>
            <text:p text:style-name="P19">專業教室服裝及注意事項說明</text:p>
            <text:p text:style-name="P20">吧檯製作流程示範及實作演練</text:p>
            <text:p text:style-name="P21">裝飾物示範及操作</text:p>
            <text:p text:style-name="P22">直接注入法示範及實作演練</text:p>
            <text:p text:style-name="P23">咖啡類示範及實作演練</text:p>
            <text:p text:style-name="P24">義式咖啡機(一)示範及實作演練</text:p>
            <text:p text:style-name="P25">咖啡拉花</text:p>
            <text:p text:style-name="P26">搖盪法(一)示範及實作演練</text:p>
            <text:p text:style-name="P27">熱茶類(一)製作示範及實作演練</text:p>
            <text:p text:style-name="P28">精品咖啡學</text:p>
            <text:p text:style-name="P29">單品咖啡介紹</text:p>
            <text:p text:style-name="P30">烘豆介紹與練習</text:p>
            <text:p text:style-name="P31">水果切割(一)示範及實作演練</text:p>
            <text:p text:style-name="P32">電動攪拌法(一)示範及實作演練</text:p>
            <text:p text:style-name="P33">手沖練習與示範演練</text:p>
            <text:p text:style-name="P34">烘豆介紹與練習</text:p>
            <text:p text:style-name="P35">基礎杯測課程</text:p>
            <text:p text:style-name="P36">精品品嚐與百味瓶結合訓練</text:p>
            <text:p text:style-name="P37">學科模擬測驗</text:p>
            <text:p text:style-name="P38">烘豆成品杯測</text:p>
            <text:p text:style-name="P39">學科複習及術科模擬測驗</text:p>
            <text:p text:style-name="P40"/>
            <text:p text:style-name="P41">備註：如有其他考量或不成班，亦可報名本中心一般「飲料調製丙級證照輔導班」，錄訓後自行負擔費用為新臺幣2,120元。</text:p>
          </table:table-cell>
        </table:table-row>
        <table:table-row table:style-name="TableRow42">
          <table:table-cell table:style-name="TableCell43">
            <text:p text:style-name="P44">考照資訊</text:p>
          </table:table-cell>
          <table:table-cell table:style-name="TableCell45">
            <text:p text:style-name="Textbody">1<text:span text:style-name="T46">、</text:span><text:span text:style-name="T47">113</text:span><text:span text:style-name="T48">年度即測即評及發證新北市</text:span><text:span text:style-name="T49">第</text:span><text:span text:style-name="T50">4</text:span><text:span text:style-name="T51">梯</text:span><text:span text:style-name="T52">考照資訊：</text:span></text:p>
            <text:p text:style-name="P53">(1)報名日期：113年7月15日至7月22日</text:p>
            <text:p text:style-name="P54">(2)考試地址：新北市新店區中正路521巷3號(新北市私立莊敬高級工業家事職業學校)</text:p>
            <text:p text:style-name="P55">(3)測試日期：113年9月3日起</text:p>
            <text:p text:style-name="Textbody">2<text:span text:style-name="T56">、</text:span><text:span text:style-name="T57">113</text:span><text:span text:style-name="T58">年度即測即評及發證新北市</text:span><text:span text:style-name="T59">第</text:span><text:span text:style-name="T60">5</text:span><text:span text:style-name="T61">梯</text:span><text:span text:style-name="T62">考照資訊：</text:span></text:p>
            <text:p text:style-name="P63">(1)報名日期：113年8月26日至9月2日</text:p>
            <text:p text:style-name="P64">(2)<text:s/>考試地址：新北市新店區中正路521巷3號(新北市私立莊敬高級工業家事職業學校)</text:p>
            <text:p text:style-name="P65">(3)測試日期：113年10月12日起</text:p>
            <text:p text:style-name="Textbody"><text:span text:style-name="T66">3</text:span><text:span text:style-name="T67">、其他縣市技能檢定考場相關資訊請至勞動部勞動力發</text:span><text:soft-page-break/><text:span text:style-name="T68">展署技能檢定中心</text:span><text:span text:style-name="T69">(</text:span><text:s/><text:span text:style-name="T70">https://www.wdasec.gov.tw/)</text:span><text:span text:style-name="T71">查詢。</text:span></text:p>
          </table:table-cell>
        </table:table-row>
        <text:soft-page-break/>
        <table:table-row table:style-name="TableRow72">
          <table:table-cell table:style-name="TableCell73">
            <text:p text:style-name="P74">就業方向</text:p>
          </table:table-cell>
          <table:table-cell table:style-name="TableCell75">
            <text:p text:style-name="P76">1、可於餐廳、旅館、酒吧、飲料店、咖啡等無酒精飲料吧台工作。</text:p>
            <text:p text:style-name="P77">2、社會新鮮人平均薪資範圍落於新臺幣30,100元至33,200元之間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4-03-27T02:21:00Z</meta:creation-date>
    <dc:date>2024-04-18T06:55:00Z</dc:date>
    <meta:template xlink:href="Normal.dotm" xlink:type="simple"/>
    <meta:editing-cycles>7</meta:editing-cycles>
    <meta:editing-duration>PT1560S</meta:editing-duration>
    <meta:document-statistic meta:page-count="2" meta:paragraph-count="1" meta:word-count="111" meta:character-count="749" meta:row-count="5" meta:non-whitespace-character-count="639"/>
  </office:meta>
</office:document-meta>
</file>