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4.3555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1.601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ableRow28" style:family="table-row">
      <style:table-row-properties style:min-row-height="1.466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機器腳踏車修護丙級訓練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64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內文"><text:span text:style-name="T17">針對</text:span><text:span text:style-name="T18">機器腳踏車修護</text:span><text:span text:style-name="T19">丙級技術士術科考試進行訓練並輔導考照，內容包含</text:span><text:span text:style-name="T20">學科試題講解、量具使用、更換煞車及車輪相關構件、更換引擎總成、檢查及調整引擎、更換電系系統相關構件、分站練習等。</text:span></text:p>
          </table:table-cell>
        </table:table-row>
        <table:table-row table:style-name="TableRow21">
          <table:table-cell table:style-name="TableCell22">
            <text:p text:style-name="P23">考照資訊</text:p>
          </table:table-cell>
          <table:table-cell table:style-name="TableCell24">
            <text:p text:style-name="內文"><text:span text:style-name="T25">技能檢定相關資訊請至勞動部勞動力發展署技能檢定中心(</text:span><text:s/><text:span text:style-name="T26">https://www.wdasec.gov.tw/</text:span><text:span text:style-name="T27">)查詢。</text:span></text:p>
          </table:table-cell>
        </table:table-row>
        <table:table-row table:style-name="TableRow28">
          <table:table-cell table:style-name="TableCell29">
            <text:p text:style-name="P30">就業方向</text:p>
          </table:table-cell>
          <table:table-cell table:style-name="TableCell31">
            <text:p text:style-name="P32">機車行助手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楚芸</dc:creator>
    <meta:creation-date>2020-04-14T06:39:00Z</meta:creation-date>
    <dc:date>2020-04-14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