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 style:use-optimal-column-width="false"/>
    </style:style>
    <style:style style:name="TableColumn4" style:family="table-column">
      <style:table-column-properties style:column-width="4.6486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min-row-height="0.2652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 style:min-row-height="0.288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min-row-height="1.36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20" style:family="table-row">
      <style:table-row-properties style:min-row-height="1.17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list-style-name="LFO1" style:family="paragraph">
      <style:text-properties style:font-name="標楷體" style:font-name-asian="標楷體" fo:color="#000000" style:letter-kerning="false"/>
    </style:style>
    <style:style style:name="P26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Textbody" style:family="paragraph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ableRow35" style:family="table-row">
      <style:table-row-properties style:min-row-height="1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室內設計電腦繪圖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<text:s/>84<text:s/>小時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AUTOCAD基礎課程、AUTOCAD平面圖識圖與製圖、AUTOCAD立面圖識圖與製圖、AUTOCAD剖立面圖識圖與製圖、3D建模—SktchUp基礎、SktchUp彩現技術、SktchUp-Layout</text:p>
            <text:p text:style-name="P18"/>
            <text:p text:style-name="P19">備註：如有其他考量或不成班，亦可報名本中心一般「室內設計電腦繪圖班」，錄訓後自行負擔費用為新臺幣1,500元。</text:p>
          </table:table-cell>
        </table:table-row>
        <table:table-row table:style-name="TableRow20">
          <table:table-cell table:style-name="TableCell21">
            <text:p text:style-name="P22">考照資訊</text:p>
            <text:p text:style-name="P23">(建築製圖應用電腦繪圖丙級證照)</text:p>
          </table:table-cell>
          <table:table-cell table:style-name="TableCell24">
            <text:list text:style-name="LFO1" text:continue-numbering="true">
              <text:list-item>
                <text:p text:style-name="P25">即測即評<text:s/>09/02~09/09<text:s/>報名<text:s/>10/26(起)考試</text:p>
              </text:list-item>
            </text:list>
            <text:p text:style-name="P26">(華夏科技大學)</text:p>
            <text:p text:style-name="P27">2.第3梯次全國檢定<text:s/>08/27-09/05<text:s/>報名<text:s/>11/03學科考試</text:p>
            <text:p text:style-name="Textbody"><text:span text:style-name="T28">3.</text:span><text:span text:style-name="T29">其他縣市</text:span><text:span text:style-name="T30">技能檢定相關資訊請至勞動部勞動力發展署技能檢定中心</text:span><text:span text:style-name="T31">(</text:span><text:span text:style-name="T32"><text:s/></text:span><text:span text:style-name="T33">https://www.wdasec.gov.tw/)</text:span><text:span text:style-name="T34">查詢。</text:span></text:p>
          </table:table-cell>
        </table:table-row>
        <table:table-row table:style-name="TableRow35">
          <table:table-cell table:style-name="TableCell36">
            <text:p text:style-name="P37">就業方向</text:p>
          </table:table-cell>
          <table:table-cell table:style-name="TableCell38">
            <text:p text:style-name="Textbody"><text:span text:style-name="T39">室內設計助理，</text:span><text:span text:style-name="T40">初入職場</text:span><text:span text:style-name="T41">平均薪資範圍落於新臺幣</text:span><text:span text:style-name="T42">30,000</text:span><text:span text:style-name="T43">元至</text:span><text:span text:style-name="T44">35,000</text:span><text:span text:style-name="T45">元之間。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洪宇慶</dc:creator>
    <meta:creation-date>2024-03-28T00:51:00Z</meta:creation-date>
    <dc:date>2024-04-18T06:52:00Z</dc:date>
    <meta:template xlink:href="Normal.dotm" xlink:type="simple"/>
    <meta:editing-cycles>6</meta:editing-cycles>
    <meta:editing-duration>PT240S</meta:editing-duration>
    <meta:document-statistic meta:page-count="1" meta:paragraph-count="1" meta:word-count="61" meta:character-count="412" meta:row-count="2" meta:non-whitespace-character-count="352"/>
  </office:meta>
</office:document-meta>
</file>