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13in" style:use-optimal-column-width="false"/>
    </style:style>
    <style:style style:name="TableColumn4" style:family="table-column">
      <style:table-column-properties style:column-width="4.3555in" style:use-optimal-column-width="false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 style:min-row-height="0.2652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" style:family="table-row">
      <style:table-row-properties style:min-row-height="0.248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/>
    </style:style>
    <style:style style:name="TableRow13" style:family="table-row">
      <style:table-row-properties style:min-row-height="4.456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color="#000000" style:letter-kerning="false"/>
    </style:style>
    <style:style style:name="P18" style:parent-style-name="Textbody" style:family="paragraph">
      <style:text-properties style:font-name="標楷體" style:font-name-asian="標楷體" fo:color="#000000"/>
    </style:style>
    <style:style style:name="P19" style:parent-style-name="Textbody" style:family="paragraph">
      <style:text-properties style:font-name="標楷體" style:font-name-asian="標楷體" fo:color="#000000"/>
    </style:style>
    <style:style style:name="P20" style:parent-style-name="Textbody" style:family="paragraph">
      <style:text-properties style:font-name="標楷體" style:font-name-asian="標楷體" fo:color="#000000"/>
    </style:style>
    <style:style style:name="P21" style:parent-style-name="Textbody" style:family="paragraph">
      <style:text-properties style:font-name="標楷體" style:font-name-asian="標楷體" fo:color="#000000"/>
    </style:style>
    <style:style style:name="P22" style:parent-style-name="Textbody" style:family="paragraph">
      <style:text-properties style:font-name="標楷體" style:font-name-asian="標楷體" fo:color="#000000"/>
    </style:style>
    <style:style style:name="P23" style:parent-style-name="Textbody" style:family="paragraph">
      <style:text-properties style:font-name="標楷體" style:font-name-asian="標楷體" fo:color="#000000"/>
    </style:style>
    <style:style style:name="P24" style:parent-style-name="Textbody" style:family="paragraph">
      <style:text-properties style:font-name="標楷體" style:font-name-asian="標楷體" fo:color="#000000"/>
    </style:style>
    <style:style style:name="P25" style:parent-style-name="Textbody" style:family="paragraph">
      <style:text-properties style:font-name="標楷體" style:font-name-asian="標楷體" fo:color="#000000"/>
    </style:style>
    <style:style style:name="P26" style:parent-style-name="Textbody" style:family="paragraph">
      <style:text-properties style:font-name="標楷體" style:font-name-asian="標楷體" fo:color="#000000"/>
    </style:style>
    <style:style style:name="P27" style:parent-style-name="Textbody" style:family="paragraph">
      <style:text-properties style:font-name="標楷體" style:font-name-asian="標楷體" fo:color="#000000"/>
    </style:style>
    <style:style style:name="P28" style:parent-style-name="Textbody" style:family="paragraph">
      <style:text-properties style:font-name="標楷體" style:font-name-asian="標楷體" fo:color="#000000"/>
    </style:style>
    <style:style style:name="P29" style:parent-style-name="Textbody" style:family="paragraph">
      <style:text-properties style:font-name="標楷體" style:font-name-asian="標楷體" fo:color="#000000"/>
    </style:style>
    <style:style style:name="P30" style:parent-style-name="Textbody" style:family="paragraph">
      <style:text-properties style:font-name="標楷體" style:font-name-asian="標楷體" fo:color="#000000"/>
    </style:style>
    <style:style style:name="P31" style:parent-style-name="Textbody" style:family="paragraph">
      <style:text-properties style:font-name="標楷體" style:font-name-asian="標楷體" fo:color="#000000"/>
    </style:style>
    <style:style style:name="P32" style:parent-style-name="Textbody" style:family="paragraph">
      <style:text-properties style:font-name="標楷體" style:font-name-asian="標楷體" fo:color="#000000"/>
    </style:style>
    <style:style style:name="P33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Row34" style:family="table-row">
      <style:table-row-properties style:min-row-height="1.172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9" style:family="table-row">
      <style:table-row-properties style:min-row-height="0.894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訓課程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課程名稱：網頁設計丙級證照輔導班</text:p>
          </table:table-cell>
          <table:covered-table-cell/>
        </table:table-row>
        <table:table-row table:style-name="TableRow8">
          <table:table-cell table:style-name="TableCell9">
            <text:p text:style-name="P10">訓練時數</text:p>
          </table:table-cell>
          <table:table-cell table:style-name="TableCell11">
            <text:p text:style-name="P12">45</text:p>
          </table:table-cell>
        </table:table-row>
        <table:table-row table:style-name="TableRow13">
          <table:table-cell table:style-name="TableCell14">
            <text:p text:style-name="P15">課程內容</text:p>
          </table:table-cell>
          <table:table-cell table:style-name="TableCell16">
            <text:p text:style-name="P17">針對網頁設計丙級技術士術科考試進行訓練並輔導考照，內容包含:</text:p>
            <text:p text:style-name="P18">Dreamweaver功能介紹與基本操作</text:p>
            <text:p text:style-name="P19">HTML及CSS語法介紹與設定</text:p>
            <text:p text:style-name="P20">國家公園介紹網網站建置</text:p>
            <text:p text:style-name="P21">(網站規劃語版型設定)</text:p>
            <text:p text:style-name="P22">校園社團介紹網網站建置</text:p>
            <text:p text:style-name="P23">(影像處理與合成書籤建置與設定)</text:p>
            <text:p text:style-name="P24">舒曼的旅遊相簿網站建置</text:p>
            <text:p text:style-name="P25">(電子相簿與超連結設定)</text:p>
            <text:p text:style-name="P26">網路行銷購物網網站建置</text:p>
            <text:p text:style-name="P27">(表單建立與設定、訊息視窗設定)</text:p>
            <text:p text:style-name="P28">運動廣場連結網網站建置</text:p>
            <text:p text:style-name="P29">(選單與電子相簿建立)</text:p>
            <text:p text:style-name="P30">運動廣場連結網網站建置</text:p>
            <text:p text:style-name="P31">(影像圖片與標籤面板製作)</text:p>
            <text:p text:style-name="P32"/>
            <text:p text:style-name="P33">備註：如有其他考量或不成班，亦可報名本中心一般「網頁設計丙級證照輔導班」，錄訓後自行負擔費用為新臺幣900元。</text:p>
          </table:table-cell>
        </table:table-row>
        <table:table-row table:style-name="TableRow34">
          <table:table-cell table:style-name="TableCell35">
            <text:p text:style-name="P36">考照資訊</text:p>
          </table:table-cell>
          <table:table-cell table:style-name="TableCell37">
            <text:p text:style-name="Textbody"><text:span text:style-name="T38">1.</text:span><text:span text:style-name="T39">即</text:span><text:span text:style-name="T40">測即評：</text:span><text:span text:style-name="T41"><text:s/></text:span><text:span text:style-name="T42">報名期程</text:span><text:span text:style-name="T43">07/15~07/22</text:span><text:span text:style-name="T44">，</text:span><text:span text:style-name="T45"><text:s/>09/03(</text:span><text:span text:style-name="T46">起</text:span><text:span text:style-name="T47">)</text:span><text:span text:style-name="T48">考試</text:span><text:span text:style-name="T49"><text:s/>(</text:span><text:span text:style-name="T50">莊敬高職</text:span><text:span text:style-name="T51">)</text:span></text:p>
            <text:p text:style-name="Textbody"><text:span text:style-name="T52">2.</text:span><text:span text:style-name="T53">其他縣市</text:span><text:span text:style-name="T54">技能檢定相關資訊請至勞動部勞動力發展署技能檢定中心</text:span><text:span text:style-name="T55">(</text:span><text:span text:style-name="T56"><text:s/></text:span><text:span text:style-name="T57">https://www.wdasec.gov.tw/)</text:span><text:span text:style-name="T58">查詢。</text:span></text:p>
          </table:table-cell>
        </table:table-row>
        <table:table-row table:style-name="TableRow59">
          <table:table-cell table:style-name="TableCell60">
            <text:p text:style-name="P61">就業方向</text:p>
          </table:table-cell>
          <table:table-cell table:style-name="TableCell62">
            <text:p text:style-name="Textbody"><text:span text:style-name="T63">資訊助理人員，初入職場</text:span><text:span text:style-name="T64">平均薪資範圍落於新臺幣</text:span><text:span text:style-name="T65">30,000</text:span><text:span text:style-name="T66">元至</text:span><text:span text:style-name="T67">35,000</text:span><text:span text:style-name="T68">元之間。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洪宇慶</dc:creator>
    <meta:creation-date>2020-04-14T06:38:00Z</meta:creation-date>
    <dc:date>2024-04-18T07:03:00Z</dc:date>
    <meta:template xlink:href="Normal.dotm" xlink:type="simple"/>
    <meta:editing-cycles>7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