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3"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4"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5"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6" style:parent-style-name="清單段落" style:list-style-name="LFO1" style:family="paragraph">
      <style:paragraph-properties fo:margin-left="0.5in">
        <style:tab-stops/>
      </style:paragraph-properties>
    </style:style>
    <style:style style:name="T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注意事項：</text:p>
      <text:list text:style-name="LFO1" text:continue-numbering="true">
        <text:list-item>
          <text:p text:style-name="P2">為服務本市役男，所有職訓專班課程一律免收保證金、學費、材料費(包含中餐烘焙課程所用食材均由公費支出)。但中餐、烘焙及飲料調製班需自費購買【工作服】及【安全鞋】。</text:p>
        </text:list-item>
        <text:list-item>
          <text:p text:style-name="P3">參訓役男請勿任意缺席，曠課(含請假時數)逾規定時數時，除予以退訓，不發給結訓證書外，將廢除儘早入營資格。</text:p>
        </text:list-item>
        <text:list-item>
          <text:p text:style-name="P4">參加堆高機課程者需依規定上滿時數方能報考證照，因此役男不得缺課。</text:p>
        </text:list-item>
        <text:list-item>
          <text:p text:style-name="P5">乙級訓練班應檢附專科以上學歷或相同科目丙級證照及高中以上學歷證明。</text:p>
        </text:list-item>
        <text:list-item>
          <text:p text:style-name="P6"><text:span text:style-name="T7">有關證照考試，因配合職訓課程結束後安排入伍，部分役男若於入營後欲以公假方式就考，需考量考試日期是否與部隊鑑測日撞期，造成是日無法應考，請役男自行考量或建議於退伍後報考。另考證照之報名費由役男自行負擔，繳費後不再退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017</meta:initial-creator>
    <dc:creator>張楚芸</dc:creator>
    <meta:creation-date>2022-04-06T02:56:00Z</meta:creation-date>
    <dc:date>2022-04-06T02:56:00Z</dc:date>
    <meta:print-date>2020-02-14T06:48:00Z</meta:print-date>
    <meta:template xlink:href="Normal.dotm" xlink:type="simple"/>
    <meta:editing-cycles>2</meta:editing-cycles>
    <meta:editing-duration>PT60S</meta:editing-duration>
    <meta:document-statistic meta:page-count="1" meta:paragraph-count="1" meta:word-count="47" meta:character-count="315" meta:row-count="2" meta:non-whitespace-character-count="269"/>
  </office:meta>
</office:document-meta>
</file>