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1.601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ableRow34" style:family="table-row">
      <style:table-row-properties style:min-row-height="1.466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網路架設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45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內文"><text:span text:style-name="T17">針對</text:span><text:span text:style-name="T18">網路架設丙級</text:span><text:span text:style-name="T19">技術士術科考試進行訓練並輔導考照，內容包含:</text:span></text:p>
            <text:p text:style-name="P20">考題說明及網路線製作</text:p>
            <text:p text:style-name="P21">網路線製作/工具使用及IP計算</text:p>
            <text:p text:style-name="P22">檢定第一題實作</text:p>
            <text:p text:style-name="P23">檢定第二題實作</text:p>
            <text:p text:style-name="P24">檢定第三題實作</text:p>
            <text:p text:style-name="P25">檢定第四題實作</text:p>
            <text:p text:style-name="內文"><text:span text:style-name="T26">摸擬測驗</text:span></text:p>
          </table:table-cell>
        </table:table-row>
        <table:table-row table:style-name="TableRow27">
          <table:table-cell table:style-name="TableCell28">
            <text:p text:style-name="P29">考照資訊</text:p>
          </table:table-cell>
          <table:table-cell table:style-name="TableCell30">
            <text:p text:style-name="內文"><text:span text:style-name="T31">技能檢定相關資訊請至勞動部勞動力發展署技能檢定中心(</text:span><text:s/><text:span text:style-name="T32">https://www.wdasec.gov.tw/</text:span><text:span text:style-name="T33">)查詢。</text:span></text:p>
          </table:table-cell>
        </table:table-row>
        <table:table-row table:style-name="TableRow34">
          <table:table-cell table:style-name="TableCell35">
            <text:p text:style-name="P36">就業方向</text:p>
          </table:table-cell>
          <table:table-cell table:style-name="TableCell37">
            <text:p text:style-name="P38">電信/電力線路架設工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8:00Z</meta:creation-date>
    <dc:date>2020-04-14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