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4.3555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601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ableRow40" style:family="table-row">
      <style:table-row-properties style:min-row-height="1.466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建築製圖應用-電腦繪圖丙級訓練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72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內文"><text:span text:style-name="T17">針對</text:span><text:span text:style-name="T18">建築製圖應用-電腦繪圖丙級</text:span><text:span text:style-name="T19">技術士術科考試進行訓練並輔導考照</text:span><text:span text:style-name="T20">，內容包含:</text:span></text:p>
            <text:p text:style-name="P21">AUTO CAD環境及操作介紹</text:p>
            <text:p text:style-name="P22">繪圖及編修指令應用---以圖例操作示範1</text:p>
            <text:p text:style-name="P23">繪圖及編修指令應用---以圖例操作示範2</text:p>
            <text:p text:style-name="P24">繪圖及編修指令應用---以圖例操作示範3</text:p>
            <text:p text:style-name="P25">圖層設定、尺寸標註及出圖設定</text:p>
            <text:p text:style-name="P26">檢定試題之平面圖繪製技巧 1</text:p>
            <text:p text:style-name="P27">檢定試題之平面圖繪製技巧 2</text:p>
            <text:p text:style-name="P28">檢定試題之立面圖繪製技巧 1</text:p>
            <text:p text:style-name="P29">檢定試題之剖立面圖繪製技巧 1</text:p>
            <text:p text:style-name="P30">檢定試題之樓梯詳圖繪製技巧 1</text:p>
            <text:p text:style-name="P31">檢定試題之樓梯詳圖繪製技巧 2</text:p>
            <text:p text:style-name="P32">檢定試題之結構平面圖繪製技巧 1</text:p>
          </table:table-cell>
        </table:table-row>
        <table:table-row table:style-name="TableRow33">
          <table:table-cell table:style-name="TableCell34">
            <text:p text:style-name="P35">考照資訊</text:p>
          </table:table-cell>
          <table:table-cell table:style-name="TableCell36">
            <text:p text:style-name="內文"><text:span text:style-name="T37">技能檢定相關資訊請至勞動部勞動力發展署技能檢定中心(</text:span><text:s/><text:span text:style-name="T38">https://www.wdasec.gov.tw/</text:span><text:span text:style-name="T39">)查詢。</text:span></text:p>
          </table:table-cell>
        </table:table-row>
        <table:table-row table:style-name="TableRow40">
          <table:table-cell table:style-name="TableCell41">
            <text:p text:style-name="P42">就業方向</text:p>
          </table:table-cell>
          <table:table-cell table:style-name="TableCell43">
            <text:p text:style-name="P44">建築設計／繪圖人員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楚芸</dc:creator>
    <meta:creation-date>2020-04-14T06:38:00Z</meta:creation-date>
    <dc:date>2020-04-14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