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4.3555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964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letter-kerning="false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1.6013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ableRow42" style:family="table-row">
      <style:table-row-properties style:min-row-height="1.4666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職訓課程說明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課程名稱：電腦軟體應用丙級訓練班</text:p>
          </table:table-cell>
          <table:covered-table-cell/>
        </table:table-row>
        <table:table-row table:style-name="TableRow8">
          <table:table-cell table:style-name="TableCell9">
            <text:p text:style-name="P10">訓練時數</text:p>
          </table:table-cell>
          <table:table-cell table:style-name="TableCell11">
            <text:p text:style-name="P12">48</text:p>
          </table:table-cell>
        </table:table-row>
        <table:table-row table:style-name="TableRow13">
          <table:table-cell table:style-name="TableCell14">
            <text:p text:style-name="P15">課程內容</text:p>
          </table:table-cell>
          <table:table-cell table:style-name="TableCell16">
            <text:p text:style-name="P17">針對電腦軟體應用丙級技術士術科考試進行訓練並輔導考照，內容包含:</text:p>
            <text:p text:style-name="P18">綱要/課程內容</text:p>
            <text:p text:style-name="P19">應檢需知及準備重點介紹合併列印、</text:p>
            <text:p text:style-name="P20">文書處理與文書題組一解說</text:p>
            <text:p text:style-name="P21">文書題組二解說(直向橫書)</text:p>
            <text:p text:style-name="P22">文書題組三、六解說(直向橫書)</text:p>
            <text:p text:style-name="P23">文書題組五解說(橫向直書)</text:p>
            <text:p text:style-name="P24">文書題組八解說(橫向直書)</text:p>
            <text:p text:style-name="P25">文書題組九解說(橫向直書)</text:p>
            <text:p text:style-name="P26">文書題組七解說(直向直書)</text:p>
            <text:p text:style-name="P27">文書題組十解說(直向直書)</text:p>
            <text:p text:style-name="P28">文書題組十一解說(直向直書)</text:p>
            <text:p text:style-name="P29">文書題組十三解說(直向直書)</text:p>
            <text:p text:style-name="P30">文書題組十四解說(橫向橫書)</text:p>
            <text:p text:style-name="P31">文書題組四解說(橫向橫書)</text:p>
            <text:p text:style-name="P32">文書題組十二解說(橫向橫書)</text:p>
            <text:p text:style-name="P33">文書題組十五解說(橫向橫書)</text:p>
            <text:p text:style-name="P34">模擬丙級檢定考試、結業式</text:p>
          </table:table-cell>
        </table:table-row>
        <table:table-row table:style-name="TableRow35">
          <table:table-cell table:style-name="TableCell36">
            <text:p text:style-name="P37">考照資訊</text:p>
          </table:table-cell>
          <table:table-cell table:style-name="TableCell38">
            <text:p text:style-name="內文"><text:span text:style-name="T39">技能檢定相關資訊請至勞動部勞動力發展署技能檢定中心(</text:span><text:s/><text:span text:style-name="T40">https://www.wdasec.gov.tw/</text:span><text:span text:style-name="T41">)查詢。</text:span></text:p>
          </table:table-cell>
        </table:table-row>
        <table:table-row table:style-name="TableRow42">
          <table:table-cell table:style-name="TableCell43">
            <text:p text:style-name="P44">就業方向</text:p>
          </table:table-cell>
          <table:table-cell table:style-name="TableCell45">
            <text:p text:style-name="P46">行政人員/秘書/資料輸入人員/行政助理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張楚芸</dc:creator>
    <meta:creation-date>2020-04-14T06:38:00Z</meta:creation-date>
    <dc:date>2020-04-14T06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